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center" style:position="3.15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margin-bottom="0.0833in" fo:margin-left="0.0986in" fo:text-indent="-0.0986in">
        <style:tab-stops>
          <style:tab-stop style:type="center" style:position="3.0513in"/>
        </style:tab-stops>
      </style:paragraph-properties>
      <style:text-properties style:font-name="Book Antiqua" fo:font-size="12pt" style:font-size-asian="12pt" style:font-size-complex="12pt"/>
    </style:style>
    <style:style style:name="P12" style:parent-style-name="Normalny" style:family="paragraph">
      <style:paragraph-properties fo:text-align="justify" fo:margin-bottom="0.0833in" fo:margin-left="0.0986in" fo:text-indent="-0.0986in">
        <style:tab-stops>
          <style:tab-stop style:type="center" style:position="3.0513in"/>
        </style:tab-stops>
      </style:paragraph-properties>
      <style:text-properties style:font-name="Book Antiqua" fo:font-size="12pt" style:font-size-asian="12pt" style:font-size-complex="12pt"/>
    </style:style>
    <style:style style:name="P13" style:parent-style-name="Normalny" style:family="paragraph">
      <style:paragraph-properties fo:text-align="justify" fo:margin-bottom="0.0833in" fo:margin-left="0.0986in" fo:text-indent="-0.0986in">
        <style:tab-stops>
          <style:tab-stop style:type="center" style:position="3.0513in"/>
        </style:tab-stops>
      </style:paragraph-properties>
      <style:text-properties style:font-name="Book Antiqua" fo:font-size="12pt" style:font-size-asian="12pt" style:font-size-complex="12pt"/>
    </style:style>
    <style:style style:name="P14" style:parent-style-name="Normalny" style:family="paragraph">
      <style:paragraph-properties fo:text-align="justify" fo:margin-bottom="0.0833in" fo:margin-left="0.0986in" fo:text-indent="-0.0986in">
        <style:tab-stops>
          <style:tab-stop style:type="center" style:position="3.0513in"/>
        </style:tab-stops>
      </style:paragraph-properties>
      <style:text-properties style:font-name="Book Antiqua" fo:font-size="12pt" style:font-size-asian="12pt" style:font-size-complex="12pt"/>
    </style:style>
    <style:style style:name="P15" style:parent-style-name="Normalny" style:family="paragraph">
      <style:paragraph-properties fo:text-align="justify" fo:margin-bottom="0.0833in" fo:margin-left="0.0986in" fo:text-indent="-0.0986in">
        <style:tab-stops>
          <style:tab-stop style:type="center" style:position="3.0513in"/>
        </style:tab-stops>
      </style:paragraph-properties>
      <style:text-properties style:font-name="Book Antiqua" fo:font-size="12pt" style:font-size-asian="12pt" style:font-size-complex="12pt"/>
    </style:style>
    <style:style style:name="P16" style:parent-style-name="Normalny" style:family="paragraph">
      <style:paragraph-properties fo:text-align="justify" fo:margin-bottom="0.0833in" fo:margin-left="0.0986in" fo:text-indent="-0.0986in">
        <style:tab-stops>
          <style:tab-stop style:type="center" style:position="3.0513in"/>
        </style:tab-stops>
      </style:paragraph-properties>
      <style:text-properties style:font-name="Book Antiqua" fo:font-size="12pt" style:font-size-asian="12pt" style:font-size-complex="12pt"/>
    </style:style>
    <style:style style:name="P17" style:parent-style-name="Normalny" style:family="paragraph">
      <style:paragraph-properties fo:text-align="justify" fo:margin-bottom="0.0833in" fo:margin-left="0.0986in" fo:text-indent="-0.0986in">
        <style:tab-stops>
          <style:tab-stop style:type="center" style:position="3.0513in"/>
        </style:tab-stops>
      </style:paragraph-properties>
      <style:text-properties style:font-name="Book Antiqua" fo:font-size="12pt" style:font-size-asian="12pt" style:font-size-complex="12pt"/>
    </style:style>
    <style:style style:name="P18" style:parent-style-name="Normalny" style:family="paragraph">
      <style:paragraph-properties fo:text-align="justify" fo:margin-bottom="0.0833in" fo:margin-left="0.0986in" fo:text-indent="-0.0986in">
        <style:tab-stops>
          <style:tab-stop style:type="center" style:position="3.0513in"/>
        </style:tab-stops>
      </style:paragraph-properties>
      <style:text-properties style:font-name="Book Antiqua" fo:font-size="12pt" style:font-size-asian="12pt" style:font-size-complex="12pt"/>
    </style:style>
    <style:style style:name="P19" style:parent-style-name="Normalny" style:family="paragraph">
      <style:paragraph-properties fo:text-align="justify" fo:margin-bottom="0.0833in" fo:margin-left="0.0986in" fo:text-indent="-0.0986in">
        <style:tab-stops>
          <style:tab-stop style:type="center" style:position="3.0513in"/>
        </style:tab-stops>
      </style:paragraph-properties>
      <style:text-properties style:font-name="Book Antiqua" fo:font-size="12pt" style:font-size-asian="12pt" style:font-size-complex="12pt"/>
    </style:style>
    <style:style style:name="P20" style:parent-style-name="Normalny" style:family="paragraph">
      <style:paragraph-properties fo:text-align="justify" fo:margin-bottom="0.0833in" fo:margin-left="0.0986in" fo:text-indent="-0.0986in">
        <style:tab-stops>
          <style:tab-stop style:type="center" style:position="3.0513in"/>
        </style:tab-stops>
      </style:paragraph-properties>
      <style:text-properties style:font-name="Book Antiqua" fo:font-size="12pt" style:font-size-asian="12pt" style:font-size-complex="12pt"/>
    </style:style>
    <style:style style:name="P21" style:parent-style-name="Normalny" style:family="paragraph">
      <style:paragraph-properties fo:text-align="justify" fo:margin-bottom="0.0833in" fo:text-indent="-0.1972in">
        <style:tab-stops>
          <style:tab-stop style:type="left" style:position="0.5118in"/>
          <style:tab-stop style:type="center" style:position="3.15in"/>
        </style:tab-stops>
      </style:paragraph-properties>
      <style:text-properties style:font-name="Book Antiqua" fo:font-size="12pt" style:font-size-asian="12pt" style:font-size-complex="12pt"/>
    </style:style>
    <style:style style:name="P22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.3145in"/>
          <style:tab-stop style:type="center" style:position="2.9527in"/>
        </style:tab-stops>
      </style:paragraph-properties>
      <style:text-properties style:font-name="Book Antiqua" fo:font-size="12pt" style:font-size-asian="12pt" style:font-size-complex="12pt"/>
    </style:style>
    <style:style style:name="P23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.3145in"/>
          <style:tab-stop style:type="center" style:position="2.9527in"/>
        </style:tab-stops>
      </style:paragraph-properties>
      <style:text-properties style:font-name="Book Antiqua" fo:font-size="12pt" style:font-size-asian="12pt" style:font-size-complex="12pt"/>
    </style:style>
    <style:style style:name="P24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.3145in"/>
          <style:tab-stop style:type="center" style:position="2.9527in"/>
        </style:tab-stops>
      </style:paragraph-properties>
      <style:text-properties style:font-name="Book Antiqua" fo:font-size="12pt" style:font-size-asian="12pt" style:font-size-complex="12pt"/>
    </style:style>
    <style:style style:name="P25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.3145in"/>
          <style:tab-stop style:type="center" style:position="2.9527in"/>
        </style:tab-stops>
      </style:paragraph-properties>
      <style:text-properties style:font-name="Book Antiqua" fo:font-size="12pt" style:font-size-asian="12pt" style:font-size-complex="12pt"/>
    </style:style>
    <style:style style:name="P26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.3145in"/>
          <style:tab-stop style:type="center" style:position="2.9527in"/>
        </style:tab-stops>
      </style:paragraph-properties>
      <style:text-properties style:font-name="Book Antiqua" fo:font-size="12pt" style:font-size-asian="12pt" style:font-size-complex="12pt"/>
    </style:style>
    <style:style style:name="P27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.3145in"/>
          <style:tab-stop style:type="center" style:position="2.9527in"/>
        </style:tab-stops>
      </style:paragraph-properties>
      <style:text-properties style:font-name="Book Antiqua" fo:font-size="12pt" style:font-size-asian="12pt" style:font-size-complex="12pt"/>
    </style:style>
    <style:style style:name="P28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.3145in"/>
          <style:tab-stop style:type="center" style:position="2.9527in"/>
        </style:tab-stops>
      </style:paragraph-properties>
      <style:text-properties style:font-name="Book Antiqua" fo:font-size="12pt" style:font-size-asian="12pt" style:font-size-complex="12pt"/>
    </style:style>
    <style:style style:name="P29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.3145in"/>
          <style:tab-stop style:type="center" style:position="2.9527in"/>
        </style:tab-stops>
      </style:paragraph-properties>
      <style:text-properties style:font-name="Book Antiqua" fo:font-size="12pt" style:font-size-asian="12pt" style:font-size-complex="12pt"/>
    </style:style>
    <style:style style:name="P30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.3145in"/>
          <style:tab-stop style:type="center" style:position="2.9527in"/>
        </style:tab-stops>
      </style:paragraph-properties>
      <style:text-properties style:font-name="Book Antiqua" fo:font-size="12pt" style:font-size-asian="12pt" style:font-size-complex="12pt"/>
    </style:style>
    <style:style style:name="P31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.3145in"/>
          <style:tab-stop style:type="center" style:position="2.9527in"/>
        </style:tab-stops>
      </style:paragraph-properties>
      <style:text-properties style:font-name="Book Antiqua" fo:font-size="12pt" style:font-size-asian="12pt" style:font-size-complex="12pt"/>
    </style:style>
    <style:style style:name="P32" style:parent-style-name="Normalny" style:family="paragraph">
      <style:paragraph-properties fo:text-align="end" fo:margin-bottom="0.0833in" fo:margin-right="1.4763in">
        <style:tab-stops>
          <style:tab-stop style:type="left" style:position="0.5118in"/>
          <style:tab-stop style:type="center" style:position="3.15in"/>
        </style:tab-stops>
      </style:paragraph-properties>
      <style:text-properties style:font-name="Book Antiqua" fo:font-size="12pt" style:font-size-asian="12pt" style:font-size-complex="12pt"/>
    </style:style>
    <style:style style:name="P33" style:parent-style-name="Normalny" style:family="paragraph">
      <style:paragraph-properties fo:text-align="end" fo:margin-bottom="0.0833in" fo:margin-right="1.4763in">
        <style:tab-stops>
          <style:tab-stop style:type="left" style:position="0.5118in"/>
          <style:tab-stop style:type="center" style:position="3.15in"/>
        </style:tab-stops>
      </style:paragraph-properties>
      <style:text-properties style:font-name="Book Antiqua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bottom="0.0833in" fo:margin-left="3.5437in">
        <style:tab-stops>
          <style:tab-stop style:type="left" style:position="-3.0319in"/>
        </style:tab-stops>
      </style:paragraph-properties>
    </style:style>
    <style:style style:name="T35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Book Antiqua" fo:font-size="10pt" style:font-size-asian="10pt" style:font-size-complex="10pt"/>
    </style:style>
    <style:style style:name="T37" style:parent-style-name="Domyślnaczcionkaakapitu" style:family="text">
      <style:text-properties style:font-name="Book Antiqua" fo:font-size="10pt" style:font-size-asian="10pt" style:font-size-complex="10pt"/>
    </style:style>
    <style:style style:name="T38" style:parent-style-name="Domyślnaczcionkaakapitu" style:family="text">
      <style:text-properties style:font-name="Book Antiqua" fo:font-size="10pt" style:font-size-asian="10pt" style:font-size-complex="10pt"/>
    </style:style>
    <style:style style:name="T39" style:parent-style-name="Domyślnaczcionkaakapitu" style:family="text">
      <style:text-properties style:font-name="Book Antiqua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span text:style-name="T10">ZASADY KORZYSTANIA Z POMIESZCZEŃ WSPÓLNEGO UŻYTKU</text:span></text:p>
      <text:p text:style-name="P11"/>
      <text:p text:style-name="P12">1. Pomieszczeniami wspólnego użytku (PWU) są pomieszczenia stanowiące część <text:s/><text:line-break/><text:s text:c="2"/>wspólną nieruchomości znajdujące się poza lokalem mieszkalnym lub lokalem<text:s/><text:line-break/><text:s text:c="2"/>użytkowym, przeznaczone do wspólnego korzystania przez użytkowników danej<text:s/><text:line-break/><text:s text:c="2"/>nieruchomości (klatki schodowej), są to w szczególności: suszarnie, wózkownie,<text:s/><text:line-break/><text:s text:c="2"/>a także inne pomieszczenia zaewidencjonowane jako pomieszczenia wspólnego<text:s/><text:line-break/><text:s text:c="2"/>użytku w danej nieruchomości.</text:p>
      <text:p text:style-name="P13">2. Użytkownicy mają prawo do korzystania z PWU oraz części nieruchomości<text:s/><text:line-break/><text:s text:c="3"/>wspólnej w takim zakresie, w jakim nie narusza to praw innych użytkowników <text:s/><text:line-break/><text:s text:c="3"/>nieruchomości.</text:p>
      <text:p text:style-name="P14">3. Możliwość dostępu do PWU powinni mieć wszyscy użytkownicy danej<text:s/><text:line-break/><text:s text:c="2"/>nieruchomości/klatki schodowej.</text:p>
      <text:p text:style-name="P15">4. Pomieszczenia wspólnego użytku winne być używane przez użytkowników lokali<text:s/><text:line-break/><text:s text:c="2"/>zgodnie z ich przeznaczeniem.</text:p>
      <text:p text:style-name="P16">5. W pomieszczeniach wspólnego użytku winien być zachowany ład i porządek,<text:s/><text:line-break/><text:s/>do czego zobowiązane są osoby korzystające z tych pomieszczeń.</text:p>
      <text:p text:style-name="P17">6. Przechowywanie (składowanie) rzeczy w PWU nie powinno stwarzać zagrożenia<text:s/><text:line-break/><text:s text:c="2"/>pożarowego, sanitarnego, ani też w jakikolwiek sposób zagrażać życiu i zdrowiu<text:s/><text:line-break/><text:s text:c="2"/>użytkowników lokali oraz bezpieczeństwu nieruchomości.</text:p>
      <text:p text:style-name="P18">7. W szczególności w PWU zabrania się: a) wykonywania czynności, które mogą <text:s/><text:line-break/><text:s/>spowodować pożar lub jego rozprzestrzenianie (np. palenie tytoniu),</text:p>
      <text:p text:style-name="P19">b) przechowywania materiałów łatwopalnych (np. meble, kartony, choinki itp.) <text:s text:c="4"/><text:line-break/><text:s text:c="2"/>wybuchowych, żrących, emitujących promieniowanie i tym podobnych,</text:p>
      <text:p text:style-name="P20">c) przechowywania pozostałości po remontach (zaprawy, kleje, panele, płytki <text:s text:c="9"/><text:line-break/><text:s text:c="3"/>ceramiczne itp.),</text:p>
      <text:p text:style-name="P21"><text:tab/>d) przechowywania produktów żywnościowych, zwłaszcza niezabezpieczonych <text:s text:c="6"/><text:line-break/><text:s text:c="5"/>przed gryzoniami, a także produktów łatwo psujących<text:s/><text:line-break/><text:s text:c="4"/>się i produktów mogących być źródłem nieprzyjemnych, intensywnych zapachów,</text:p>
      <text:p text:style-name="P22">e) przebywania osób trzecich bez uzasadnionej przyczyny i wykorzystywania PWU<text:s/><text:line-break/>w celu innym niż te, do którego są przeznaczone,</text:p>
      <text:p text:style-name="P23">f) wykonywania jakichkolwiek przeróbek zmieniających funkcjonalno – użytkowy układ pomieszczenia, w szczególności nieuprawnioną ingerencję<text:s/><text:line-break/>w instalacje przebiegające przez pomieszczenia (wod. - kan. elektryczna, c.o., c.w.u, itp.).</text:p>
      <text:p text:style-name="P24">8. Dostęp (fakt otrzymania klucza) do PWU przez danego użytkownika jest rejestrowany na potrzeby Administracji spółdzielni. Dodatkowy klucz do<text:s/><text:soft-page-break/>pomieszczenia posiada Administracja celem przeprowadzenia okresowej kontroli tych pomieszczeń.</text:p>
      <text:p text:style-name="P25">9. Spółdzielnia ma prawo dokonywania kontroli zgodności wykorzystywania pomieszczenia zgodnie z przeznaczeniem. Kontrole przeprowadzają komisyjnie pracownicy Administracji sporządzając z przeprowadzonych czynności protokół (wraz z dokumentacją fotograficzną) przy udziale przynajmniej jednego<text:s/><text:line-break/>z użytkowników danego PWU lub/i przedstawiciela spółdzielni.</text:p>
      <text:p text:style-name="P26">10. Każdy z użytkowników przy odbiorze klucza do PWU potwierdzi podpisem<text:s/><text:line-break/>na stosownym oświadczeniu fakt zapoznania się z niniejszymi zasadami<text:line-break/><text:s/>z jednoczesnym zobowiązaniem się do ich przestrzegania.</text:p>
      <text:p text:style-name="P27">11. W przypadku konieczności przeprowadzenia robót remontowych w PWU jego użytkownicy zobowiązani są do opróżnienia tego pomieszczenia, w terminie uzgodnionym z Administracją <text:s/>(informacja to takich zamiarach będzie wywieszona na tablicy ogłoszeń oraz na drzwiach takiego pomieszczenia).</text:p>
      <text:p text:style-name="P28">12. Zabrania się samowolnej (bez pisemnego uzgodnienia z Administracja Osiedla) zmiany wkładki zamka w drzwiach PWU, pod rygorem komisyjnego otwarcia przez Administrację spółdzielni, w szczególności w celu usunięcia awarii, wykonania przeglądu itp..</text:p>
      <text:p text:style-name="P29">13. Za rzeczy pozostawione w PWU Spółdzielnia nie ponosi odpowiedzialności. Przechowywanie ich w PWU jest dobrowolną czynnością, związaną z ryzykiem własnym właściciela składowanych rzeczy.</text:p>
      <text:p text:style-name="P30">14. Korzystanie wyłącznie dla własnych potrzeb z części wspólnej budynku<text:s/><text:line-break/>tj. pomieszczenia wspólnego użytku ( w szczególności, strychy, suszarnie, pralnie, wózkownie, korytarze itp.) wymaga zgody wszystkich współwłaścicieli nieruchomości/klatki schodowej.</text:p>
      <text:p text:style-name="P31">15. W razie samowolnego zajęcia PWU spółdzielnia wezwie do przywrócenia stanu pierwotnego PWU, a w przypadku nie wykonania tej czynności przez osobę zajmującą tę powierzchnię, spółdzielnia przywróci stan poprzedni na koszt użytkownika samowolnie zajętego pomieszczenia.</text:p>
      <text:p text:style-name="P32"/>
      <text:p text:style-name="P33"><text:s/>Zarząd</text:p>
      <text:p text:style-name="P34"><text:span text:style-name="T35">Spółdzielni Mieszkaniowej „Zgoda</text:span><text:span text:style-name="T36">”</text:span><text:span text:style-name="T37"><text:tab/></text:span><text:span text:style-name="T38"><text:tab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color="#4472C4"/>
    </style:style>
    <style:style style:name="T4" style:parent-style-name="Domyślnaczcionkaakapitu" style:family="text">
      <style:text-properties fo:color="#4472C4"/>
    </style:style>
    <style:style style:name="T5" style:parent-style-name="Domyślnaczcionkaakapitu" style:family="text">
      <style:text-properties fo:color="#4472C4"/>
    </style:style>
    <style:style style:name="T6" style:parent-style-name="Domyślnaczcionkaakapitu" style:family="text">
      <style:text-properties fo:color="#4472C4"/>
    </style:style>
    <style:style style:name="T7" style:parent-style-name="Domyślnaczcionkaakapitu" style:family="text">
      <style:text-properties fo:color="#4472C4"/>
    </style:style>
    <style:style style:name="T8" style:parent-style-name="Domyślnaczcionkaakapitu" style:family="text">
      <style:text-properties fo:color="#4472C4"/>
    </style:style>
    <style:style style:name="T9" style:parent-style-name="Domyślnaczcionkaakapitu" style:family="text">
      <style:text-properties fo:color="#4472C4"/>
    </style:style>
  </office:automatic-styles>
  <office:master-styles>
    <style:master-page style:name="MP0" style:page-layout-name="PL0">
      <style:header>
        <text:p text:style-name="P2"><text:span text:style-name="T3">załącznik<text:s/></text:span><text:span text:style-name="T4">nr …..<text:s/></text:span><text:span text:style-name="T5">do<text:s/></text:span><text:span text:style-name="T6">uchwały RN</text:span><text:span text:style-name="T7"><text:s/>nr …</text:span><text:span text:style-name="T8">..</text:span><text:span text:style-name="T9">../2024 z dnia ………………. r <text:s/>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do Zarządzenia nr …../2024 z dnia ………………. r</dc:title>
    <dc:description/>
    <dc:subject/>
    <meta:initial-creator>Bogdan Lubiński</meta:initial-creator>
    <dc:creator>Bogdan Lubiński</dc:creator>
    <meta:creation-date>2025-02-12T10:41:00Z</meta:creation-date>
    <dc:date>2025-02-12T10:41:00Z</dc:date>
    <meta:template xlink:href="Normal" xlink:type="simple"/>
    <meta:editing-cycles>2</meta:editing-cycles>
    <meta:editing-duration>PT240S</meta:editing-duration>
    <meta:document-statistic meta:page-count="2" meta:paragraph-count="8" meta:word-count="613" meta:character-count="4286" meta:row-count="30" meta:non-whitespace-character-count="3681"/>
  </office:meta>
</office:document-meta>
</file>